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68569AFF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933cm" svg:height="9.525cm" draw:z-index="0"><draw:image xlink:href="Pictures/100000000000028000000168569AFF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5:31:15.832000000</meta:creation-date>
    <dc:date>2025-06-23T15:31:29.163000000</dc:date>
    <meta:editing-duration>PT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